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943cm" fo:margin-left="-0.191cm" table:align="left" style:writing-mode="lr-tb"/>
    </style:style>
    <style:style style:name="Таблица1.A" style:family="table-column">
      <style:table-column-properties style:column-width="2.499cm"/>
    </style:style>
    <style:style style:name="Таблица1.B" style:family="table-column">
      <style:table-column-properties style:column-width="6.44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1"/>
    </style:style>
    <style:style style:name="Таблица1.A2" style:family="table-cell" style:data-style-name="N37">
      <style:table-cell-properties fo:padding-left="0.191cm" fo:padding-right="0.191cm" fo:padding-top="0cm" fo:padding-bottom="0cm" fo:border="0.5pt solid #000001"/>
    </style:style>
    <style:style style:name="P1" style:family="paragraph" style:parent-style-name="Text_20_body">
      <style:paragraph-properties fo:margin-top="0cm" fo:margin-bottom="0.353cm" loext:contextual-spacing="false" fo:text-align="justify" style:justify-single-word="false"/>
    </style:style>
    <style:style style:name="P2" style:family="paragraph" style:parent-style-name="Text_20_body">
      <style:paragraph-properties fo:margin-top="0cm" fo:margin-bottom="0.353cm" loext:contextual-spacing="false" fo:text-align="justify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top="0cm" fo:margin-bottom="0.353cm" loext:contextual-spacing="false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.353cm" loext:contextual-spacing="false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2pt" style:font-size-asian="12pt" style:font-size-complex="12pt"/>
    </style:style>
    <style:style style:name="P6" style:family="paragraph" style:parent-style-name="List_20_Bullet">
      <style:paragraph-properties fo:margin-left="0cm" fo:margin-right="0cm" fo:line-height="80%" fo:text-align="justify" style:justify-single-word="false" fo:text-indent="0.501cm" style:auto-text-indent="false"/>
    </style:style>
    <style:style style:name="P7" style:family="paragraph" style:parent-style-name="Subtitle">
      <style:paragraph-properties fo:text-align="start" style:justify-single-word="false"/>
    </style:style>
    <style:style style:name="P8" style:family="paragraph" style:parent-style-name="Subtitle">
      <style:text-properties style:font-name="Times New Roman" fo:font-size="14pt" fo:font-weight="bold" style:font-size-asian="14pt" style:font-weight-asian="bold"/>
    </style:style>
    <style:style style:name="P9" style:family="paragraph" style:parent-style-name="Subtitle">
      <style:paragraph-properties fo:text-align="start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line-height="92%"/>
      <style:text-properties fo:font-size="14pt" style:font-size-asian="14pt" style:font-size-complex="14pt"/>
    </style:style>
    <style:style style:name="P11" style:family="paragraph" style:parent-style-name="Standard">
      <style:paragraph-properties fo:line-height="92%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itle">
      <style:text-properties style:font-name="Times New Roman"/>
    </style:style>
    <style:style style:name="P13" style:family="paragraph" style:parent-style-name="Основной_20_текст_20_21">
      <style:paragraph-properties fo:margin-left="0.501cm" fo:margin-right="0cm" fo:line-height="80%" fo:text-indent="0cm" style:auto-text-indent="false"/>
      <style:text-properties fo:font-size="20pt" fo:font-weight="bold" style:font-size-asian="20pt" style:font-weight-asian="bold"/>
    </style:style>
    <style:style style:name="P14" style:family="paragraph" style:parent-style-name="Основной_20_текст_20_21">
      <style:text-properties fo:font-size="14pt" fo:font-weight="bold" style:font-size-asian="14pt" style:font-weight-asian="bold"/>
    </style:style>
    <style:style style:name="P15" style:family="paragraph" style:parent-style-name="Text_20_body">
      <style:paragraph-properties fo:margin-left="0cm" fo:margin-right="0cm" fo:line-height="80%" fo:text-align="justify" style:justify-single-word="false" fo:text-indent="1.27cm" style:auto-text-indent="false"/>
      <style:text-properties fo:font-size="12pt" style:font-size-asian="12pt"/>
    </style:style>
    <style:style style:name="P16" style:family="paragraph" style:parent-style-name="Text_20_body">
      <style:paragraph-properties fo:margin-left="0cm" fo:margin-right="0cm" fo:line-height="80%" fo:text-align="justify" style:justify-single-word="false" fo:text-indent="0.499cm" style:auto-text-indent="false"/>
      <style:text-properties fo:font-size="12pt" style:font-size-asian="12pt"/>
    </style:style>
    <style:style style:name="P17" style:family="paragraph" style:parent-style-name="Text_20_body" style:master-page-name="Standard">
      <style:paragraph-properties style:page-number="auto"/>
    </style:style>
    <style:style style:name="P18" style:family="paragraph" style:parent-style-name="List_20_Bullet" style:list-style-name="WWNum1">
      <style:paragraph-properties fo:margin-left="0.501cm" fo:margin-right="0cm" fo:line-height="80%" fo:text-indent="-0.501cm" style:auto-text-indent="false"/>
      <style:text-properties fo:font-size="12pt" style:font-size-asian="12pt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7945e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officeooo:rsid="00192f1a"/>
    </style:style>
    <style:style style:name="T12" style:family="text">
      <style:text-properties officeooo:rsid="001b12bc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Санкт- Петербургский Государственный университет Телекоммуникаций им. проф М.А. Бонч-Бруевича</text:span><text:span text:style-name="T1"> <text:s text:c="63"/>Красный Крест</text:span></text:p>
      <text:p text:style-name="P15">26, 27 и 28 апреля в университете проводятся дни Донора. Донорство безвредно. <text:s/>В большинстве случаев оно даже полезно, т.к. позволяет снизить давление и улучшить обмен веществ. <text:s/>Поэтому кровопускание используется в лечебной практике сотни лет. Здоровый человек может 5 раз в год дать по 500мл. крови. Студенты дают только по 350мл. Забор крови проводится <text:s/>только индивидуальными системами с иглами разового пользования и поэтому перенос инфекции через них невозможен. Индивидуальные системы <text:s/>забора крови находятся в герметизированных оболочках, <text:s/>вскрываемых непосредственно перед забором крови у донора. Каждая кроводача донора подвергается медицинскому страхованию. <text:s/></text:p>
      <text:p text:style-name="P16">Донорство необходимо для охраны здоровья народонаселения Санкт-Петербурга и нашей страны, <text:s/>в частности, спасения людей при катастрофах, тяжелейших заболеваниях и др. <text:s/>Некоторые из нас <text:s/>остались живы благодаря гамма-глобулинами, <text:s/>интерферонам и др. препаратам, получаемым из донорской крови. <text:s/>Например, <text:s/>20 мл. крови часто спасает жизнь ребенка при его рождении.</text:p>
      <text:p text:style-name="P13">К даче крови не допускаются лица:</text:p>
      <text:list xml:id="list4780455047903625091" text:style-name="WWNum1">
        <text:list-item>
          <text:p text:style-name="P18">страдающие хроническими заболеваниями печени, почек, легких и сердца,</text:p>
        </text:list-item>
        <text:list-item>
          <text:p text:style-name="P18">с высокой степенью близорукости,</text:p>
        </text:list-item>
        <text:list-item>
          <text:p text:style-name="P18">переболевшие гепатитом, </text:p>
        </text:list-item>
        <text:list-item>
          <text:p text:style-name="P18">моложе 18 лет.</text:p>
        </text:list-item>
      </text:list>
      <text:p text:style-name="P6"><text:span text:style-name="T9">Запрещено</text:span><text:span text:style-name="T8"> принимать алкоголь за 3-е суток до дачи крови, поскольку анализ взятой крови выявит заболевание <text:s/>печени и необходимость проведения дополнительного обследования для дачи крови в следующий раз.</text:span></text:p>
      <text:p text:style-name="P12">ДОНОРСТВО ДОБРОВОЛЬНО</text:p>
      <text:p text:style-name="P8">ПРИГЛАШАЕМ ВСЕХ АКТИВНО УЧАСТВОВАТЬ В ДНЯХ ДОНОРА</text:p>
      <text:p text:style-name="P7"><text:span text:style-name="T2">26, 27 и 28 апреля </text:span><text:s/><text:span text:style-name="T2">2016 г. СПбГУТ на </text:span><text:span text:style-name="T5">пр. Большевиков <text:s/>22, <text:s/></text:span><text:span text:style-name="T2">с 9.30 до 11.30.</text:span></text:p>
      <text:p text:style-name="P9">в новом корпусе, аудитории № 174(конференц-зал)</text:p>
      <text:p text:style-name="P14">Выписка из приказа Ректора о днях Донора:</text:p>
      <text:p text:style-name="P2">1.Активу группы и студенческим советам предлагается провести агитационную работу по пропаганде безвозмездного донорства. <text:s/></text:p>
      <text:p text:style-name="P1"><text:span text:style-name="T8">2.Доноры, прибывающие на дачу крови, должны иметь с собой </text:span><text:span text:style-name="T9">паспорта с регистрацией в </text:span></text:p>
      <text:p text:style-name="P1"><text:span text:style-name="T4">Санкт</text:span><text:span text:style-name="T9">-</text:span><text:span text:style-name="T4">Петербурге или в Ленинградской области.</text:span></text:p>
      <text:p text:style-name="P4">3.Студентам-донорам выделяются дни отдыха и зачитываются занятия, приходящиеся на эти дни.(1-день дачи крови и 3 дня подряд, выделяемые для отдыха <text:s/>по согласованию с деканатом после дачи крови).</text:p>
      <text:p text:style-name="P3">4.Донорам предоставляется легкий завтрак перед дачей крови.</text:p>
      <text:p text:style-name="P3">5. Донорам выплачивается денежное вознаграждение станцией переливания крови в размере<text:span text:style-name="T6"> 1</text:span><text:span text:style-name="T7">189</text:span> рубля.</text:p>
      <text:p text:style-name="P2">6.Количество доноров в 1 день ограничивается до <text:span text:style-name="T7">50</text:span><text:span text:style-name="T6"> </text:span>чел. Для упорядочения работы донорского пункта проход на донорский пункт студентов производится по факультетам в соответствии со следующими датами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даты</text:p>
          </table:table-cell>
          <table:table-cell table:style-name="Таблица1.A1" office:value-type="string">
            <text:p text:style-name="P5">факультеты</text:p>
          </table:table-cell>
        </table:table-row>
        <table:table-row table:style-name="Таблица1.1">
          <table:table-cell table:style-name="Таблица1.A2" office:value-type="date" office:date-value="2016-04-26">
            <text:p text:style-name="P11">26.04.16</text:p>
          </table:table-cell>
          <table:table-cell table:style-name="Таблица1.A1" office:value-type="string">
            <text:p text:style-name="P10">ИСИТ; ФЭУ; ФФП</text:p>
          </table:table-cell>
        </table:table-row>
        <table:table-row table:style-name="Таблица1.1">
          <table:table-cell table:style-name="Таблица1.A1" office:value-type="string">
            <text:p text:style-name="P11">2<text:span text:style-name="T11">7</text:span>.04.1<text:span text:style-name="T12">6</text:span></text:p>
          </table:table-cell>
          <table:table-cell table:style-name="Таблица1.A1" office:value-type="string">
            <text:p text:style-name="P10">ИКСС; РТС</text:p>
          </table:table-cell>
        </table:table-row>
        <table:table-row table:style-name="Таблица1.1">
          <table:table-cell table:style-name="Таблица1.A1" office:value-type="string">
            <text:p text:style-name="P11">2<text:span text:style-name="T11">8</text:span>.04.1<text:span text:style-name="T12">6</text:span></text:p>
          </table:table-cell>
          <table:table-cell table:style-name="Таблица1.A1" office:value-type="string">
            <text:p text:style-name="P10">ГФ; ИВО</text:p>
          </table:table-cell>
        </table:table-row>
      </table:table>
      <text:p text:style-name="P3">В случае недостаточного количества студентов-доноров в дату дачи крови факультета допускается дача крови от студентов других факультетов.</text:p>
      <text:p text:style-name="P1"><text:span text:style-name="T3">Целесообразно помнить</text:span><text:span text:style-name="T1"> </text:span><text:span text:style-name="T10">Документы о даче крови нужно сохранять, т.к. после 40 дач крови донор представляется к награждению знаком <text:s/>«Почетный донор России» и имеет право на предоставление ежегодного оплачиваемого отпуска в удобное для него <text:s/>время и ежемесячной выплаты 700 руб. (данные 2008г). Утерянная информация о даче крови в СПбГУТ может быть восстановлена на станции переливания крови №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punctuation-wrap="hanging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Bullet" style:display-name="List Bullet" style:family="paragraph" style:parent-style-name="Standard" style:default-outline-level="">
      <style:paragraph-properties fo:margin-left="0.499cm" fo:margin-right="0cm" fo:text-indent="-0.499cm" style:auto-text-indent="false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106cm" loext:contextual-spacing="false" fo:text-align="center" style:justify-single-word="false"/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fo:font-style="italic" style:font-size-asian="12pt" style:font-style-asian="italic" style:font-size-complex="14pt" style:font-style-complex="italic"/>
    </style:style>
    <style:style style:name="Основной_20_текст_20_21" style:display-name="Основной текст 2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</style:style>
    <style:style style:name="Текст_20_выноски1" style:display-name="Текст выноски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/>
    </style:style>
    <style:style style:name="Текст_20_выноски2" style:display-name="Текст выноски2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52cm" fo:margin-left="1.199cm" fo:margin-right="1.1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ос</dc:title>
    <meta:initial-creator>Жемчугов</meta:initial-creator>
    <meta:editing-cycles>6</meta:editing-cycles>
    <meta:print-date>2015-04-02T09:32:00</meta:print-date>
    <meta:creation-date>2015-04-02T09:32:00</meta:creation-date>
    <dc:date>2016-04-06T15:13:15.221000000</dc:date>
    <meta:editing-duration>PT4M8S</meta:editing-duration>
    <meta:generator>LibreOffice/4.4.4.3$Windows_x86 LibreOffice_project/2c39ebcf046445232b798108aa8a7e7d89552ea8</meta:generator>
    <meta:document-statistic meta:table-count="1" meta:image-count="0" meta:object-count="0" meta:page-count="1" meta:paragraph-count="31" meta:word-count="426" meta:character-count="3206" meta:non-whitespace-character-count="2728"/>
    <meta:user-defined meta:name="AppVersion">12.0000</meta:user-defined>
    <meta:user-defined meta:name="Company">Elcom Lt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